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uce One" svg:font-family="'Open Sauce On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35cm" loext:contextual-spacing="false" style:line-height-at-least="0.508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635cm" loext:contextual-spacing="false" style:line-height-at-least="0.508cm" fo:orphans="2" fo:widows="2" fo:text-indent="0cm" style:auto-text-indent="false"/>
      <style:text-properties officeooo:paragraph-rsid="000f9c20"/>
    </style:style>
    <style:style style:name="T1" style:family="text">
      <style:text-properties fo:font-variant="normal" fo:text-transform="none" fo:color="#242424" style:font-name="Open Sauce One" fo:font-size="9pt" fo:letter-spacing="normal" fo:font-style="normal" fo:font-weight="bold"/>
    </style:style>
    <style:style style:name="T2" style:family="text">
      <style:text-properties fo:font-variant="normal" fo:text-transform="none" fo:color="#242424" style:font-name="Open Sauce One" fo:font-size="9pt" fo:letter-spacing="normal" fo:font-style="normal" fo:font-weight="normal"/>
    </style:style>
    <style:style style:name="T3" style:family="text">
      <style:text-properties fo:font-variant="normal" fo:text-transform="none" fo:color="#333399" style:text-line-through-style="none" style:text-line-through-type="none" style:font-name="Open Sauce One" fo:font-size="9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333399" style:text-line-through-style="none" style:text-line-through-type="none" style:font-name="Open Sauce One" fo:font-size="9pt" fo:letter-spacing="normal" fo:font-style="normal" style:text-underline-style="solid" style:text-underline-width="auto" style:text-underline-color="font-color" fo:font-weight="normal" style:text-blinking="false"/>
    </style:style>
    <style:style style:name="T5" style:family="text">
      <style:text-properties fo:font-variant="normal" fo:text-transform="none" fo:color="#333399" style:font-name="Open Sauce One" fo:font-size="9pt" fo:letter-spacing="normal" fo:font-style="normal" fo:font-weight="bold"/>
    </style:style>
    <style:style style:name="T6" style:family="text">
      <style:text-properties fo:font-variant="normal" fo:text-transform="none" fo:color="#333399" style:font-name="Open Sauce One" fo:font-size="9pt" fo:letter-spacing="normal" fo:font-style="normal" fo:font-weight="normal"/>
    </style:style>
    <style:style style:name="T7" style:family="text">
      <style:text-properties fo:font-variant="normal" fo:text-transform="none" fo:color="#ff0000" style:font-name="Open Sauce One" fo:font-size="9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Klasa "0"</text:span></text:span><text:span text:style-name="T2"><text:line-break/>Numer programu: AZ-0-01/18<text:line-break/>Numer podręcznika: AZ-04-01/18-PO-3/20, zatwierdzenie z dnia 22.05.2020 r.<text:line-break/></text:span><text:a xlink:type="simple" xlink:href="https://www.swietywojciech.pl/Podreczniki/Podreczniki-i-karty-pracy/Przedszkole/Religia-kl-0-podrecznik-z-cwiczeniami-KOMPLET-Kocham-Pana-Jezusa-1" text:style-name="Internet_20_link" text:visited-style-name="Visited_20_Internet_20_Link"><text:span text:style-name="T3">"Kocham Pana Jezusa"(dwie części)</text:span></text:a><text:span text:style-name="T2"><text:line-break/>red. Ks. dr Paweł Płaczek</text:span></text:p>
      <text:p text:style-name="P2"><text:span text:style-name="Strong_20_Emphasis"><text:span text:style-name="T5">KLASY I - IV SZKOŁY PODSTAWOWEJ</text:span></text:span></text:p>
      <text:p text:style-name="P1"><text:span text:style-name="Strong_20_Emphasis"><text:span text:style-name="T1">Klasa I szkoła podstawowa</text:span></text:span><text:span text:style-name="T2"><text:line-break/>Numer programu: AZ-1-01/18<text:line-break/>Numer podręcznika: AZ-11-01/18-PO-1/20, zatwierdzenie z dnia 18.04.2020 r.<text:line-break/></text:span><text:a xlink:type="simple" xlink:href="https://www.swietywojciech.pl/Podreczniki/Podreczniki-i-karty-pracy/Szkola-podstawowa/Religia-sp-kl-1-podrecznik-z-cwiczeniami-KOMPLET-Pan-Bog-jest-naszym-Ojcem" text:style-name="Internet_20_link" text:visited-style-name="Visited_20_Internet_20_Link"><text:span text:style-name="T3">"Pan Bóg jest naszym Ojcem"(dwie części)</text:span></text:a><text:span text:style-name="T2"><text:line-break/>red. Ks. dr Paweł Płaczek</text:span></text:p>
      <text:p text:style-name="P1"><text:span text:style-name="Strong_20_Emphasis"><text:span text:style-name="T1">Klasa II szkoła podstawowa</text:span></text:span><text:span text:style-name="T2"><text:line-break/>Numer programu: AZ-1-01/18<text:line-break/>Numer podręcznika: AZ-12-01/18-PO-1/21, zatwierdzenie z dnia 22.03.2021 r.<text:line-break/></text:span><text:a xlink:type="simple" xlink:href="https://www.swietywojciech.pl/Podreczniki/Podreczniki-i-karty-pracy/Szkola-podstawowa/Religia-sp-kl-2-podrecznik-z-cwiczeniami-KOMPLET-Chcemy-poznac-Pana-Jezusa-Nowy-podrecznik" text:style-name="Internet_20_link" text:visited-style-name="Visited_20_Internet_20_Link"><text:span text:style-name="T3">"Chcemy poznać Pana Jezusa" (dwie części)</text:span></text:a><text:span text:style-name="T2"><text:line-break/>red. Ks. dr Paweł Płaczek</text:span></text:p>
      <text:p text:style-name="P1"><text:span text:style-name="Strong_20_Emphasis"><text:span text:style-name="T1">Klasa III szkoła podstawowa</text:span></text:span><text:span text:style-name="T2"><text:line-break/>Numer programu: AZ-1-01/18<text:line-break/>Numer podręcznika: AZ-13-01/18-PO-1/22, zatwierdzenie z dnia 26.04.2022 r.<text:line-break/></text:span><text:a xlink:type="simple" xlink:href="https://www.swietywojciech.pl/Zapowiedzi/Pan-Jezus-nas-karmi-Podrecznik-z-cwiczeniami-dla-trzeciej-klasy-szkoly-podstawowej-cz-1" text:style-name="Internet_20_link" text:visited-style-name="Visited_20_Internet_20_Link"><text:span text:style-name="T3">"Pan Jezus nas karmi" (dwie części)</text:span></text:a><text:span text:style-name="T2"><text:line-break/>red. Ks. dr Paweł Płaczek</text:span></text:p>
      <text:p text:style-name="P1"><text:span text:style-name="Strong_20_Emphasis"><text:span text:style-name="T1">Klasa IV szkoła podstawowa - </text:span></text:span><text:span text:style-name="Strong_20_Emphasis"><text:span text:style-name="T7">nowość</text:span></text:span><text:span text:style-name="Strong_20_Emphasis"><text:span text:style-name="T1"><text:line-break/></text:span></text:span><text:span text:style-name="T2">Numer programu: AZ-1-01/18<text:line-break/>Numer podręcznika:  AZ-14-01/18-PO-6/23, zatwierdzenie z dnia 4.05.2023 r.<text:line-break/></text:span><text:a xlink:type="simple" xlink:href="https://strefakatechety.swietywojciech.pl/blog/post/klasa-4-szko-y-podstawowej-pan-jezus-jest-naszym-yciem" text:style-name="Internet_20_link" text:visited-style-name="Visited_20_Internet_20_Link"><text:span text:style-name="T4">„Pan Jezus jest naszym życiem” (dwie części)</text:span></text:a><text:span text:style-name="T2"><text:line-break/>red. Ks. dr Paweł Płaczek</text:span></text:p>
      <text:p text:style-name="Horizontal_20_Line"/>
      <text:p text:style-name="P1"><text:span text:style-name="Strong_20_Emphasis"><text:span text:style-name="T5">KLASY V - VIII SZKOŁA PODSTAWOWA</text:span></text:span></text:p>
      <text:p text:style-name="P1"><text:span text:style-name="Strong_20_Emphasis"><text:span text:style-name="T1">Klasa V szkoła podstawowa</text:span></text:span><text:span text:style-name="T2"><text:line-break/>Numer programu: AZ-2-01/18<text:line-break/>Numer podręcznika: AZ-21-01/18-PO-2/20, zatwierdzenie z dnia 6.05.2020 r.<text:line-break/></text:span><text:a xlink:type="simple" xlink:href="https://www.swietywojciech.pl/Podreczniki/Podreczniki-i-karty-pracy/Szkola-podstawowa/Religia-sp-kl-5-podrecznik-z-cwiczeniami-KOMPLET-Bog-szuka-czlowieka-1" text:style-name="Internet_20_link" text:visited-style-name="Visited_20_Internet_20_Link"><text:span text:style-name="T3">"Bóg szuka człowieka" (dwie części)</text:span></text:a><text:span text:style-name="T2"><text:line-break/>red.: s. Beata Zawiślak USJK, ks. dr Marcin Wojtasik</text:span></text:p>
      <text:p text:style-name="P1"><text:span text:style-name="Strong_20_Emphasis"><text:span text:style-name="T1">Klasa VI szkoła podstawowa</text:span></text:span><text:span text:style-name="T2"><text:line-break/>Numer programu: AZ -2-01/18<text:line-break/>Numer podręcznika: AZ-22-01/18-PO-2/21, zatwierdzenie z dnia 17.04.2021 r.<text:line-break/></text:span><text:a xlink:type="simple" xlink:href="https://www.swietywojciech.pl/Podreczniki/Podreczniki-i-karty-pracy/Szkola-podstawowa/Religia-sp-kl-6-podrecznik-z-cwiczeniami-KOMPLET-Jezus-nas-zbawia-Nowy-podrecznik" text:style-name="Internet_20_link" text:visited-style-name="Visited_20_Internet_20_Link"><text:span text:style-name="T3">"Jezus nas zbawia"(dwie części)</text:span></text:a><text:span text:style-name="T2"><text:line-break/>red.: s. Beata Zawiślak USJK, ks. dr Marcin Wojtasik</text:span></text:p>
      <text:p text:style-name="P1"><text:soft-page-break/><text:span text:style-name="Strong_20_Emphasis"><text:span text:style-name="T1">Klasa VII szkoła podstawowa</text:span></text:span><text:span text:style-name="T2"><text:line-break/>Numer programu: AZ-2-01/18<text:line-break/>Numer podręcznika: AZ-23-01/18-PO-2/22, zatwierdzenie z dnia 2.05.2022 r.<text:line-break/></text:span><text:span text:style-name="T6">"Bóg wskazuje nam drogę" (dwie części)</text:span><text:span text:style-name="T2"><text:line-break/>red.: s. Beata Zawiślak USJK, ks. dr Marcin Wojtasik</text:span></text:p>
      <text:p text:style-name="P1"><text:span text:style-name="Strong_20_Emphasis"><text:span text:style-name="T1">Klasa VIII szkoła podstawowa - </text:span></text:span><text:span text:style-name="Strong_20_Emphasis"><text:span text:style-name="T7">nowość</text:span></text:span><text:span text:style-name="Strong_20_Emphasis"><text:span text:style-name="T1"><text:line-break/></text:span></text:span><text:span text:style-name="T2">Numer programu: AZ-2-01/18</text:span><text:span text:style-name="Strong_20_Emphasis"><text:span text:style-name="T1"><text:line-break/></text:span></text:span><text:span text:style-name="T2">Numer podręcznika: AZ-24-01/18-PO-7/23, zatwierdzenie z dnia 4.05.2023 r.</text:span><text:span text:style-name="Strong_20_Emphasis"><text:span text:style-name="T1"><text:line-break/></text:span></text:span><text:a xlink:type="simple" xlink:href="https://strefakatechety.swietywojciech.pl/blog/post/klasa-8-szko-y-podstawowej-moc-ducha-wi-tego-zmieniamy-wiat" text:style-name="Internet_20_link" text:visited-style-name="Visited_20_Internet_20_Link"><text:span text:style-name="T3">„Mocą Ducha Świętego zmieniamy świat” (dwie części)</text:span></text:a><text:span text:style-name="Strong_20_Emphasis"><text:span text:style-name="T1"><text:line-break/></text:span></text:span><text:span text:style-name="T2">red. s. Beata Zawiślak USJK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uce One" svg:font-family="'Open Sauce On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4T10:20:09.801000000</meta:creation-date>
    <dc:date>2023-07-04T10:23:49.151000000</dc:date>
    <meta:editing-duration>PT3M41S</meta:editing-duration>
    <meta:editing-cycles>1</meta:editing-cycles>
    <meta:document-statistic meta:table-count="0" meta:image-count="0" meta:object-count="0" meta:page-count="2" meta:paragraph-count="11" meta:word-count="258" meta:character-count="1890" meta:non-whitespace-character-count="1642"/>
    <meta:generator>LibreOffice/6.3.3.2$Windows_x86 LibreOffice_project/a64200df03143b798afd1ec74a12ab50359878ed</meta:generator>
  </office:meta>
</office:document-meta>
</file>